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artiële herziening leggertabellen en de leggerkaart van de legger oppervlaktewaterlichamen, legger oppervlaktewaterlichamen en vaarwegen Mark-Vlietsysteem, legger bergingsgebieden en legger Regionale kering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heeft op 25 april 2023 diverse ontwerp leggertabellen en de ontwerp leggerkaart van de legger oppervlaktewaterlichamen, legger oppervlaktewaterlichamen en vaarwegen Mark-Vlietsysteem, legger bergingsgebieden en legger Regionale keringen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cur">Achtergrond</text:span>
          </text:p>
            <text:p text:style-name="al">In een legger legt het waterschap vast aan welke eisen (ligging, vorm, afmetingen en constructie) waterstaatswerken zoals waterkeringen, waterlopen en duikers moeten voldoen (Waterwetlegger) en wie onderhoudsplichtigen zijn (Waterschapswetlegger).</text:p>
            <text:p text:style-name="al"/>
            <text:p text:style-name="al">
            <text:span text:style-name="nadrukcur">Inzien en indienen van zienswijze</text:span>
          </text:p>
            <text:p text:style-name="al">De ontwerp leggertabellen en de ontwerp leggerkaart liggen vanaf 2 mei 2023 tot en met 12 juni 2023 ter inzage. In deze periode kunt u een zienswijze in te dienen. Hoe dit werkt is te lezen op onze website: <text:a xlink:href="https://www.brabantsedelta.nl/zienswijze-indienen" xlink:type="simple">Indienen zienswijze</text:a>.</text:p>
            <text:p text:style-name="al"/>
            <text:p text:style-name="al">De ontwerp leggertabellen zijn als bijlagen aan deze bekendmaking toegevoegd. De ontwerpleggerkaart is in te zien via: <text:a xlink:href="https://geoportaal.brabantsedelta.nl/portal/apps/dashboards/d9d163e99007435299fc8bfaa84451b8" xlink:type="simple">Ontwerp leggerkaart</text:a>.</text:p>
            <text:p text:style-name="al"/>
            <text:p text:style-name="al">Als u deze wil komen inzien bij het waterschap moet u daarvoor een afspraak maken.</text:p>
            <text:p text:style-name="al"/>
            <text:p text:style-name="al">
            <text:span text:style-name="nadrukcur">Contact</text:span>
          </text:p>
            <text:p text:style-name="al">Voor meer informatie kunt u contact opnemen met het waterschap via 076 564 10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5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Bekendmaking partiële herziening leggertabellen en de leggerkaart van de legger oppervlaktewaterlichamen, legger oppervlaktewaterlichamen en vaarwegen Mark-Vlietsysteem, legger bergingsgebieden en legger Regionale keringen.</meta:user-defined>
    <meta:user-defined meta:name="DCTERMS.W3CDTF/DCTERMS.available">2023-05-01</meta:user-defined>
    <meta:user-defined meta:name="OVERHEIDop.externeBijlage">Leggertabel Bergingsgebieden - bergingsgebied|exb-2023-21431</meta:user-defined>
    <meta:user-defined meta:name="OVERHEIDop.externeBijlage">Leggertabel Bergingsgebieden - duiker|exb-2023-21432</meta:user-defined>
    <meta:user-defined meta:name="OVERHEIDop.externeBijlage">Leggertabel Bergingsgebieden - stuw|exb-2023-21433</meta:user-defined>
    <meta:user-defined meta:name="OVERHEIDop.externeBijlage">Leggertabel Vaarwegen - aan- en afvoervak oppervl|exb-2023-21434</meta:user-defined>
    <meta:user-defined meta:name="OVERHEIDop.externeBijlage">Leggertabel Vaarwegen - aan- en afvoervak vaarweg|exb-2023-21435</meta:user-defined>
    <meta:user-defined meta:name="OVERHEIDop.externeBijlage">Leggertabel Vaarwegen - brug|exb-2023-21436</meta:user-defined>
    <meta:user-defined meta:name="OVERHEIDop.externeBijlage">Leggertabel Vaarwegen - duiker|exb-2023-21437</meta:user-defined>
    <meta:user-defined meta:name="OVERHEIDop.externeBijlage">Leggertabel Vaarwegen - functies oppervlaktewater|exb-2023-21438</meta:user-defined>
    <meta:user-defined meta:name="OVERHEIDop.externeBijlage">Leggertabel Vaarwegen - onderhoudsstroken met afw|exb-2023-21439</meta:user-defined>
    <meta:user-defined meta:name="OVERHEIDop.externeBijlage">Leggertabel Vaarwegen - sluis|exb-2023-21440</meta:user-defined>
    <meta:user-defined meta:name="OVERHEIDop.externeBijlage">Leggertabel Vaarwegen - stuw|exb-2023-21441</meta:user-defined>
    <meta:user-defined meta:name="OVERHEIDop.externeBijlage">Leggertabel Regionale waterkering - duiker|exb-2023-21442</meta:user-defined>
    <meta:user-defined meta:name="OVERHEIDop.externeBijlage">Leggertabel Regionale waterkering - sluis|exb-2023-21443</meta:user-defined>
    <meta:user-defined meta:name="OVERHEIDop.externeBijlage">Leggertabel Oppervlaktewater - afwijkende bescherm|exb-2023-21444</meta:user-defined>
    <meta:user-defined meta:name="OVERHEIDop.externeBijlage">Leggertabel Oppervlaktewater - beschermingszone wk|exb-2023-21445</meta:user-defined>
    <meta:user-defined meta:name="OVERHEIDop.externeBijlage">Leggertabel Oppervlaktewater - bodemval|exb-2023-21446</meta:user-defined>
    <meta:user-defined meta:name="OVERHEIDop.externeBijlage">Leggertabel Oppervlaktewater - brug|exb-2023-21447</meta:user-defined>
    <meta:user-defined meta:name="OVERHEIDop.externeBijlage">Leggertabel Oppervlaktewater - cat. A complex prof|exb-2023-21448</meta:user-defined>
    <meta:user-defined meta:name="OVERHEIDop.externeBijlage">Leggertabel Oppervlaktewater - categorie A|exb-2023-21449</meta:user-defined>
    <meta:user-defined meta:name="OVERHEIDop.externeBijlage">Leggertabel Oppervlaktewater - categorie B|exb-2023-21450</meta:user-defined>
    <meta:user-defined meta:name="OVERHEIDop.externeBijlage">Leggertabel Oppervlaktewater - duiker|exb-2023-21451</meta:user-defined>
    <meta:user-defined meta:name="OVERHEIDop.externeBijlage">Leggertabel Oppervlaktewater - gemaal|exb-2023-21452</meta:user-defined>
    <meta:user-defined meta:name="OVERHEIDop.externeBijlage">Leggertabel Oppervlaktewater - sluis|exb-2023-21453</meta:user-defined>
    <meta:user-defined meta:name="OVERHEIDop.externeBijlage">Leggertabel Oppervlaktewater - stuw|exb-2023-21454</meta:user-defined>
    <meta:user-defined meta:name="OVERHEIDop.externeBijlage">Leggertabel Oppervlaktewater - syfon|exb-2023-21455</meta:user-defined>
    <meta:user-defined meta:name="DCTERMS.W3CDTF/OVERHEIDop.jaargang">2023</meta:user-defined>
    <meta:user-defined meta:name="OVERHEIDop.publicationIssue">5058</meta:user-defined>
    <meta:user-defined meta:name="OVERHEIDop.WsbID/DC.identifier">wsb-2023-5058</meta:user-defined>
    <meta:user-defined meta:name="OVERHEIDop.versieInformatie"/>
  </office:meta>
</office:document-meta>
</file>