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aanleggen van een voetpad aan de Banjaardweg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aanleggen van een voetpad aan de Banjaardweg te Kamperland. De watervergunning en ontheffing zijn geregistreerd onder nummer VOS1623.</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het verlenen van de watervergunning en/of ontheffing? </text:p>
            <text:p text:style-name="common-al">U kunt het waterschap tot 6 juni 2023 laten weten dat u het niet eens bent met de watervergunning en/of ontheffing. Dit heet bezwaar maken. U kunt bezwaar maken als de watervergunning en/of ontheff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23</meta:user-defined>
    <meta:user-defined meta:name="DCTERMS.abstract">Het aanleggen van een voetpad aan de Banjaardweg te Kamperland.</meta:user-defined>
    <dc:language>nl</dc:language>
    <meta:user-defined meta:name="OVERHEIDop.locatietype/OVERHEIDop.gebiedsmarkering">Lijn</meta:user-defined>
    <meta:user-defined meta:name="DC.title">Watervergunning en ontheffing voor het aanleggen van een voetpad aan de Banjaardweg te Kamperland</meta:user-defined>
    <meta:user-defined meta:name="DCTERMS.W3CDTF/DCTERMS.available">2023-04-28</meta:user-defined>
    <meta:user-defined meta:name="DCTERMS.W3CDTF/OVERHEIDop.jaargang">2023</meta:user-defined>
    <meta:user-defined meta:name="OVERHEIDop.publicationIssue">5056</meta:user-defined>
    <meta:user-defined meta:name="OVERHEIDop.WsbID/DC.identifier">wsb-2023-5056</meta:user-defined>
    <meta:user-defined meta:name="OVERHEIDop.versieInformatie"/>
  </office:meta>
</office:document-meta>
</file>