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/berging met zonnepanelen en een laadpaal ter plaatsen van Waaldijk 89 te Hurwenen ter hoogte van dijkpaal nummer RW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/berging met zonnepanelen en een laadpaal ter plaatsen van Waaldijk 89 te Hurwenen ter hoogte van dijkpaal nummer RW032 een watervergunning te verlenen.  
</text:p>
            <text:p text:style-name="common-al">Zaaknummer: 2023038317
</text:p>
            <text:p text:style-name="common-al">Start bezwaartermijn: 25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317</meta:user-defined>
    <meta:user-defined meta:name="DCTERMS.abstract">het bouwen van een schuur / garage met zonnepanelen en een laadpaal ter plaatse van Waaldijk 89 te Hurw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een schuur/berging met zonnepanelen en een laadpaal ter plaatsen van Waaldijk 89 te Hurwenen ter hoogte van dijkpaal nummer RW0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55</meta:user-defined>
    <meta:user-defined meta:name="OVERHEIDop.WsbID/DC.identifier">wsb-2023-5055</meta:user-defined>
    <meta:user-defined meta:name="OVERHEIDop.versieInformatie"/>
  </office:meta>
</office:document-meta>
</file>