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34047 gedeeltelijk dempen van watergangen t.h.v. de locaties Brédyk en Overijsselselaan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3 heeft het dagelijks bestuur van Wetterskip Fryslân een watervergunning verleend aan Stadskantoor Gemeente Leeuwarden te Leeuwarden, voor het gedeeltelijk dempen van schouw- en hoofdwatergangen, het verwijderen van een duiker, het aanleggen van twee (tijdelijke) dammen met duiker en het aanleggen van tijdelijke duikers. Een en ander ter hoogte van de locaties Brédyk en Overijsselselaan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134047 gedeeltelijk dempen van watergangen t.h.v. de locaties Brédyk en Overijsselselaan te Leeuwarden</meta:user-defined>
    <meta:user-defined meta:name="DCTERMS.W3CDTF/DCTERMS.available">2023-01-17</meta:user-defined>
    <meta:user-defined meta:name="DCTERMS.W3CDTF/OVERHEIDop.jaargang">2023</meta:user-defined>
    <meta:user-defined meta:name="OVERHEIDop.publicationIssue">505</meta:user-defined>
    <meta:user-defined meta:name="OVERHEIDop.WsbID/DC.identifier">wsb-2023-505</meta:user-defined>
    <meta:user-defined meta:name="OVERHEIDop.versieInformatie"/>
  </office:meta>
</office:document-meta>
</file>