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bouwweg ten behoeve van sloop en nieuwbouw aan de Noordendijk 31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bouwweg ten behoeve van sloop en nieuwbouw aan de Noordendijk 317 in Dordrecht.</text:p>
            <text:p text:style-name="common-al">Zaaknummer: VTH202301-0785</text:p>
            <text:p text:style-name="common-al">Start bezwaartermijn (6 weken): 27-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785</meta:user-defined>
    <meta:user-defined meta:name="DCTERMS.abstract">het aanleggen van een tijdelijke bouwweg ten behoeve van sloop en nieuwbouw aan de Noordendijk 317 in Dordrecht</meta:user-defined>
    <dc:language>nl</dc:language>
    <meta:user-defined meta:name="OVERHEIDop.locatietype/OVERHEIDop.gebiedsmarkering">Vlak</meta:user-defined>
    <meta:user-defined meta:name="DC.title">Waterschap Hollandse Delta - watervergunning voor het aanleggen van een tijdelijke bouwweg ten behoeve van sloop en nieuwbouw aan de Noordendijk 317 in Dordrecht</meta:user-defined>
    <meta:user-defined meta:name="DCTERMS.W3CDTF/DCTERMS.available">2023-04-28</meta:user-defined>
    <meta:user-defined meta:name="DCTERMS.W3CDTF/OVERHEIDop.jaargang">2023</meta:user-defined>
    <meta:user-defined meta:name="OVERHEIDop.publicationIssue">5043</meta:user-defined>
    <meta:user-defined meta:name="OVERHEIDop.WsbID/DC.identifier">wsb-2023-5043</meta:user-defined>
    <meta:user-defined meta:name="OVERHEIDop.versieInformatie"/>
  </office:meta>
</office:document-meta>
</file>