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het vervangen van stuw Steenpad te Helwijk</text:p>
      <text:section text:name="regeling_id1-3-2" text:style-name="regeling">
        <text:section text:name="aanhef_id1-3-2-1" text:style-name="aanhef">
          <text:section text:name="preambule_id1-3-2-1-1" text:style-name="preambule">
            <text:p text:style-name="al">De teammanager vergunningen heeft krachtens mandaat namens het dagelijks bestuur op 25 april 2023 het projectplan voor het vervangen van stuw Steenpad te Helwijk vastgesteld.</text:p>
            <text:p text:style-name="al"/>
            <text:p text:style-name="al">
            <text:span text:style-name="nadrukvet">Achtergrond</text:span>
          </text:p>
            <text:p text:style-name="al"/>
            <text:p text:style-name="al">Peilbeheer van oppervlaktewater is een kerntaak van het waterschap. Om deze taak te kunnen uitvoeren is het noodzakelijk dat de onderhoudstoestand voldoende is. Zo ook de onderhoudstoestand van de kleine kunstwerken bestaande uit onder andere stuwen, gemalen en duikers. </text:p>
            <text:p text:style-name="al"/>
            <text:p text:style-name="al">Regulier onderhoud wordt vanuit de exploitatiebegroting verzorgd. Als het onderhoud groter van omvang wordt dan dient dit projectmatig te worden opgepakt. </text:p>
            <text:p text:style-name="al"/>
            <text:p text:style-name="al">Het projectplan beschrijft de werkzaamheden benodigd voor het vervangen van stuw Steenpad te Helwijk. </text:p>
            <text:p text:style-name="al"/>
            <text:p text:style-name="al">
            <text:span text:style-name="nadrukvet">Plan inzien en instellen van bezwaar</text:span>
          </text:p>
            <text:p text:style-name="al"/>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eur04.safelinks.protection.outlook.com/?url=https%3A%2F%2Fwww.brabantsedelta.nl%2Fbezwaar-maken&amp;data=05%7C01%7Cl.vriens%40brabantsedelta.nl%7C4690331d2e0a4d57867908db455a15de%7C77281ff0c01b461681b72ef5b98e653b%7C0%7C0%7C638180025442231081%7CUnknown%7CTWFpbGZsb3d8eyJWIjoiMC4wLjAwMDAiLCJQIjoiV2luMzIiLCJBTiI6Ik1haWwiLCJXVCI6Mn0%3D%7C3000%7C%7C%7C&amp;sdata=CR1jeJSyhVe6FSTYQ0LKxzP7GHYCOwDd%2BYW%2F3XYDgo8%3D&amp;reserved=0" xlink:type="simple">bezwaar mak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
            <text:p text:style-name="al">Voor meer informatie kunt u contact opnemen met de heer L. Vriens via tel. 076 564 10 7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636242</meta:user-defined>
    <meta:user-defined meta:name="DCTERMS.abstract">n.v.t.</meta:user-defined>
    <meta:user-defined meta:name="DCTERMS.alternative">n.v.t.</meta:user-defined>
    <dc:language>nl</dc:language>
    <meta:user-defined meta:name="OVERHEIDop.locatietype/OVERHEIDop.gebiedsmarkering">Punt</meta:user-defined>
    <meta:user-defined meta:name="DC.title">Bekendmaking definitief projectplan voor het vervangen van stuw Steenpad te Helwijk</meta:user-defined>
    <meta:user-defined meta:name="DCTERMS.W3CDTF/DCTERMS.available">2023-04-28</meta:user-defined>
    <meta:user-defined meta:name="OVERHEIDop.externeBijlage">Projectplan Waterwet stuw Steenpad Helwijk|exb-2023-21377</meta:user-defined>
    <meta:user-defined meta:name="DCTERMS.W3CDTF/OVERHEIDop.jaargang">2023</meta:user-defined>
    <meta:user-defined meta:name="OVERHEIDop.publicationIssue">5042</meta:user-defined>
    <meta:user-defined meta:name="OVERHEIDop.WsbID/DC.identifier">wsb-2023-5042</meta:user-defined>
    <meta:user-defined meta:name="OVERHEIDop.versieInformatie"/>
  </office:meta>
</office:document-meta>
</file>