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opbreken van een wegverharding voor een leiding ter plaatse van Langeweg 474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opbreken van een wegverharding voor een leiding ter plaatse van Langeweg 474 in Heerjansdam. een wegenvergunning te verlenen.</text:p>
            <text:p text:style-name="common-al">Zaaknummer: VTH202302-0562</text:p>
            <text:p text:style-name="common-al">Start bezwaartermijn (6 weken): 27-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4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4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62</meta:user-defined>
    <meta:user-defined meta:name="DCTERMS.abstract">het opbreken van een wegverharding voor een leiding ter plaatse van Langeweg 474 in Heerjan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opbreken van een wegverharding voor een leiding ter plaatse van Langeweg 474 in Heerjansdam</meta:user-defined>
    <meta:user-defined meta:name="DCTERMS.W3CDTF/DCTERMS.available">2023-04-28</meta:user-defined>
    <meta:user-defined meta:name="DCTERMS.W3CDTF/OVERHEIDop.jaargang">2023</meta:user-defined>
    <meta:user-defined meta:name="OVERHEIDop.publicationIssue">5041</meta:user-defined>
    <meta:user-defined meta:name="OVERHEIDop.WsbID/DC.identifier">wsb-2023-5041</meta:user-defined>
    <meta:user-defined meta:name="OVERHEIDop.versieInformatie"/>
  </office:meta>
</office:document-meta>
</file>