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andjeswaard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tertiaire (C) watergang voor het dempen en verbreden van een watergang en voor het gebruik maken van beschermingszone A van waterstaatswerk regionale waterkering 10 voor het aanbrengen van vrijgekomen grond, nabij Mandjeswaardweg 1 in Kampen (<text:span text:style-name="nadrukcur">dossiernummer Z/23/051866; verzenddatum 25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andjeswaardweg 1 in Kampen</meta:user-defined>
    <meta:user-defined meta:name="DCTERMS.W3CDTF/DCTERMS.available">2023-04-28</meta:user-defined>
    <meta:user-defined meta:name="DCTERMS.W3CDTF/OVERHEIDop.jaargang">2023</meta:user-defined>
    <meta:user-defined meta:name="OVERHEIDop.publicationIssue">5040</meta:user-defined>
    <meta:user-defined meta:name="OVERHEIDop.WsbID/DC.identifier">wsb-2023-5040</meta:user-defined>
    <meta:user-defined meta:name="OVERHEIDop.versieInformatie"/>
  </office:meta>
</office:document-meta>
</file>