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 projectplan dijkverbetering Zuid Schalkwijkerweg te Haarlem </text:p>
      <text:section text:name="regeling_id1-3-2" text:style-name="regeling">
        <text:section text:name="aanhef_id1-3-2-1" text:style-name="aanhef">
          <text:section text:name="preambule_id1-3-2-1-1" text:style-name="preambule">
            <text:p text:style-name="al"/>
            <text:p text:style-name="al"/>
            <text:p text:style-name="al">Dijkgraaf en hoogheemraden van het hoogheemraadschap van Rijnland hebben op 2 mei 2023 een projectplan voor dijkverbetering Zuid Schalkwijkerweg vastgesteld.</text:p>
            <text:p text:style-name="al"/>
            <text:p text:style-name="al">Het projectplan betreft:</text:p>
            <text:p text:style-name="al"/>
            <text:p text:style-name="al">Uit dit onderzoek bleek dat onder andere de regionale waterkering (hierna: dijk) langs de Zuid Schalkwijkerweg te Haarlem niet voldoet aan de vereiste veiligheidsnorm IPO IV. De dijk is over een lengte van circa 1,4 km, de gehele lengte binnen de scope van dit project, afgekeurd op hoogte en/of stabiliteit. Om ook in de toekomst droge voeten te houden, is het van belang de dijk te verhogen en te stabiliseren, mede vanwege de (doorgaande) bodemdaling in het gebied. Voor het borgen van de waterveiligheid dient de dijk versterkt te worden. De weg is toe aan groot onderhoud. De wegbeheerder, gemeente Haarlem, heeft deze opgave opgepakt. Rijnland heeft de wensen en eisen voor de dijkversterking meegeven aan de Gemeente. Dit heeft eerder geresulteerd in een ontwerp en procedures waarbij werd gestuit op veel weerstand vanuit de omgeving door met name het grote ruimtebeslag van dat ontwerp. De Gemeente en Rijnland hebben toen besloten om gezamenlijk opnieuw naar de opgave te kijken wat heeft geresulteerd in een (nieuw) maatwerkontwerp. Het uitgangspunt daarbij is een constructieve oplossing ter hoogte van woningen aan de oostzijde en een grondoplossing met geoptimaliseerd talud, beloop van de dijk, ter hoogte van het onbebouwde gebied. Dit om ruimte te besparen en daarmee de impact op de omgeving te verkleinen ten opzichte van het eerdere ontwerp. Kabels en leidingen, elektra, drinkwater en gas, worden ook vervangen binnen het project.</text:p>
            <text:p text:style-name="al"/>
            <text:p text:style-name="al">De stukken liggen van 3 mei 2023 tot en met 14 juni 2023 ter inzage en kunt u deze bekijken:</text:p>
            <text:p text:style-name="al"/>
            <text:p text:style-name="al"/>
            <text:list text:style-name="id1-3-2-1-1-12">
              <text:list-item text:style-override="id1-3-2-1-1-12-1">
                <text:number>1.</text:number>
                <text:p text:style-name="al">in het kantoorgebouw van Rijnland, Archimedesweg 1 in Leiden. Hiervoor moet u een afspraak maken via telefoonnummer 071-306 3494; of</text:p>
              </text:list-item>
              <text:list-item text:style-override="id1-3-2-1-1-12-2">
                <text:number>2.</text:number>
                <text:p text:style-name="al">online via de knop “Bekijk documenten” op deze webpagina.</text:p>
              </text:list-item>
            </text:list>
            <text:p text:style-name="al"/>
            <text:p text:style-name="al">Belanghebbenden kunnen gedurende deze periode beroep instellen tegen het projectplan.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al">    </text:p>
            <text:p text:style-name="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al"/>
            <text:p text:style-name="al">Voor meer informatie over Rijnland, kijk op <text:a xlink:href="http://www.rijnland.net" xlink:type="simple">www.rijnland.net</text:a>.</text:p>
            <text:p text:style-name="al"/>
            <text:p text:style-name="al">Leiden, 2 mei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3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3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3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4/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1-07-01</meta:user-defined>
    <dc:language>nl</dc:language>
    <meta:user-defined meta:name="OVERHEIDop.locatietype/OVERHEIDop.gebiedsmarkering">Lijn</meta:user-defined>
    <meta:user-defined meta:name="DC.title">Bekendmaking definitief projectplan dijkverbetering Zuid Schalkwijkerweg te Haarlem</meta:user-defined>
    <meta:user-defined meta:name="OVERHEIDop.datumEindeReactietermijn">2023-06-14</meta:user-defined>
    <meta:user-defined meta:name="OVERHEIDop.TilID/OVERHEIDop.terinzageleggingOP">til-2023-4571</meta:user-defined>
    <meta:user-defined meta:name="DCTERMS.W3CDTF/DCTERMS.available">2023-05-03</meta:user-defined>
    <meta:user-defined meta:name="DCTERMS.W3CDTF/OVERHEIDop.jaargang">2023</meta:user-defined>
    <meta:user-defined meta:name="OVERHEIDop.publicationIssue">5038</meta:user-defined>
    <meta:user-defined meta:name="OVERHEIDop.WsbID/DC.identifier">wsb-2023-5038</meta:user-defined>
    <meta:user-defined meta:name="OVERHEIDop.versieInformatie"/>
  </office:meta>
</office:document-meta>
</file>