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leggen van kabels of leidingen in, op of nabij een waterkering, Dijkstraat 6, 3961 AA Wijk bij Duurstede (code HDSR25395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leggen van kabels of leidingen in, op of nabij een waterkering, Dijkstraat 6, 3961 AA Wijk bij Duurstede.</text:p>
            <text:p text:style-name="common-al">Deze aanvraag is ontvangen op 25 april 2023 en geregistreerd onder zaak 253950 (OLO nummer 7758047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8 april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5037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5037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5037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253950</meta:user-defined>
    <meta:user-defined meta:name="DCTERMS.abstract">aanvraag watervergunning voor het aanleggen van kabels of leidingen in, op of nabij een waterkering, Dijkstraat 6, 3961 AA Wijk bij Duurstede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aanleggen van kabels of leidingen in, op of nabij een waterkering, Dijkstraat 6, 3961 AA Wijk bij Duurstede (code HDSR253950)</meta:user-defined>
    <meta:user-defined meta:name="DCTERMS.W3CDTF/DCTERMS.available">2023-04-28</meta:user-defined>
    <meta:user-defined meta:name="DCTERMS.W3CDTF/OVERHEIDop.jaargang">2023</meta:user-defined>
    <meta:user-defined meta:name="OVERHEIDop.publicationIssue">5037</meta:user-defined>
    <meta:user-defined meta:name="OVERHEIDop.WsbID/DC.identifier">wsb-2023-5037</meta:user-defined>
    <meta:user-defined meta:name="OVERHEIDop.versieInformatie"/>
  </office:meta>
</office:document-meta>
</file>