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waterberging ten behoeve van de nieuwbouw van een kerk aan de Molenweg in Oud-Vossemeer</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waterberging ten behoeve van de nieuwbouw van een kerk aan de Molenweg in Oud-Vossemeer. De vergunning is geregistreerd onder nummer VOS188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6 jun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36</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6</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036</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889</meta:user-defined>
    <meta:user-defined meta:name="DCTERMS.abstract">nieuwbouw van een kerk aan de Molenweg in Oud-Vossemeer</meta:user-defined>
    <dc:language>nl</dc:language>
    <meta:user-defined meta:name="OVERHEIDop.locatietype/OVERHEIDop.gebiedsmarkering">Punt</meta:user-defined>
    <meta:user-defined meta:name="DC.title">Watervergunning voor de aanleg van waterberging ten behoeve van de nieuwbouw van een kerk aan de Molenweg in Oud-Vossemeer</meta:user-defined>
    <meta:user-defined meta:name="DCTERMS.W3CDTF/DCTERMS.available">2023-04-28</meta:user-defined>
    <meta:user-defined meta:name="DCTERMS.W3CDTF/OVERHEIDop.jaargang">2023</meta:user-defined>
    <meta:user-defined meta:name="OVERHEIDop.publicationIssue">5036</meta:user-defined>
    <meta:user-defined meta:name="OVERHEIDop.WsbID/DC.identifier">wsb-2023-5036</meta:user-defined>
    <meta:user-defined meta:name="OVERHEIDop.versieInformatie"/>
  </office:meta>
</office:document-meta>
</file>