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Jaarverslaggev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5 april 2023 ligt ter inzage en is verkrijgbaar de Jaarverslaggeving 2022, in verband met de behandeling hiervan in de vergadering van het algemeen bestuur op 9 mei 2023.</text:p>
            <text:p text:style-name="common-al">De jaarverslaggeving ligt tijdens kantooruren ter inzage op het kantoor van het waterschap, Liemersweg 2 in Doetinchem.</text:p>
            <text:p text:style-name="common-al">Wilt u een geprint exemplaar van de jaarverslaggeving ontvangen, dan kunt u contact opnemen met het directiesecretariaat van het waterschap, telefoon (0314) 369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Tervisielegging en verkrijgbaarstelling Jaarverslaggeving 2022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34</meta:user-defined>
    <meta:user-defined meta:name="OVERHEIDop.WsbID/DC.identifier">wsb-2023-5034</meta:user-defined>
    <meta:user-defined meta:name="OVERHEIDop.versieInformatie"/>
  </office:meta>
</office:document-meta>
</file>