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4761 verleende vergunning voor het uitvoeren van diverse werkzaamheden bij havengebied Boekelermeer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3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45</meta:user-defined>
    <meta:user-defined meta:name="DCTERMS.abstract">het uitvoeren van diverse werkzaamheden bij havengebied Boekelermeer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4761 verleende vergunning voor het uitvoeren van diverse werkzaamheden bij havengebied Boekelermeer in Alkmaar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32</meta:user-defined>
    <meta:user-defined meta:name="OVERHEIDop.WsbID/DC.identifier">wsb-2023-5032</meta:user-defined>
    <meta:user-defined meta:name="OVERHEIDop.versieInformatie"/>
  </office:meta>
</office:document-meta>
</file>