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gedeeltelijk stremmen 2022-019392 het stremmen van het scheepvaartverkeer op de Does te Hoogm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18 oktober een toestemming gedeeltelijk stremmen verleend voor het stremmen van het scheepvaartverkeer op de Does te Hoogmade op donderdag 27 april 2023, ten behoeve van het organiseren en houden van de bungeeroeiwedstrijd door Sloeproeivereniging Het Sloepweesje .</text:p>
            <text:p text:style-name="common-al"/>
            <text:p text:style-name="common-al">Voor informatie over de vergunning kunt u contact opnemen met de heer Hartman van de afdeling Vergunningverlening &amp; Handhaving, telefoon (071) 306 34 77.</text:p>
            <text:p text:style-name="common-al">Leiden, 12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gedeeltelijk stremmen 2022-019392 het stremmen van het scheepvaartverkeer op de Does te Hoogmade</meta:user-defined>
    <meta:user-defined meta:name="OVERHEIDop.datumEindeReactietermijn">2023-02-22</meta:user-defined>
    <meta:user-defined meta:name="OVERHEIDop.TilID/OVERHEIDop.terinzageleggingOP">til-2023-368</meta:user-defined>
    <meta:user-defined meta:name="DCTERMS.W3CDTF/DCTERMS.available">2023-01-17</meta:user-defined>
    <meta:user-defined meta:name="DCTERMS.W3CDTF/OVERHEIDop.jaargang">2023</meta:user-defined>
    <meta:user-defined meta:name="OVERHEIDop.publicationIssue">503</meta:user-defined>
    <meta:user-defined meta:name="OVERHEIDop.WsbID/DC.identifier">wsb-2023-503</meta:user-defined>
    <meta:user-defined meta:name="OVERHEIDop.versieInformatie"/>
  </office:meta>
</office:document-meta>
</file>