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watergangen en het aanleggen van vier dammen met duiker nabij Nieuweweg 62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april tot en met 6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 van watergangen en het aanleggen van vier dammen met duiker nabij Nieuweweg 62 te N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29</meta:user-defined>
    <meta:user-defined meta:name="OVERHEIDop.WsbID/DC.identifier">wsb-2023-5029</meta:user-defined>
    <meta:user-defined meta:name="OVERHEIDop.versieInformatie"/>
  </office:meta>
</office:document-meta>
</file>