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aliseren en aanpassen van een dam met duiker in een watergang op de locatie Lopikerweg West 91 in Lopik (code HDSR240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aliseren en aanpassen van een dam met duiker binnen de kernzone van een tertiaire watergang op de locatie Lopikerweg West 91 in Lopik. Dit besluit is verzonden op 25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454</meta:user-defined>
    <meta:user-defined meta:name="DCTERMS.abstract">watervergunning voor het legaliseren en aanpassen van een dam met duiker in een watergang op de locatie Lopikerweg West 91 in Lopik</meta:user-defined>
    <dc:language>nl</dc:language>
    <meta:user-defined meta:name="OVERHEIDop.locatietype/OVERHEIDop.gebiedsmarkering">Adres</meta:user-defined>
    <meta:user-defined meta:name="DC.title">Hoogheemraadschap De Stichtse Rijnlanden – Verleende watervergunning voor het legaliseren en aanpassen van een dam met duiker in een watergang op de locatie Lopikerweg West 91 in Lopik (code HDSR240454)</meta:user-defined>
    <meta:user-defined meta:name="OVERHEIDop.datumEindeReactietermijn">2023-06-06</meta:user-defined>
    <meta:user-defined meta:name="OVERHEIDop.TilID/OVERHEIDop.terinzageleggingOP">til-2023-4554</meta:user-defined>
    <meta:user-defined meta:name="DCTERMS.W3CDTF/DCTERMS.available">2023-04-28</meta:user-defined>
    <meta:user-defined meta:name="DCTERMS.W3CDTF/OVERHEIDop.jaargang">2023</meta:user-defined>
    <meta:user-defined meta:name="OVERHEIDop.publicationIssue">5027</meta:user-defined>
    <meta:user-defined meta:name="OVERHEIDop.WsbID/DC.identifier">wsb-2023-5027</meta:user-defined>
    <meta:user-defined meta:name="OVERHEIDop.versieInformatie"/>
  </office:meta>
</office:document-meta>
</file>