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 t.b.v. bodemonderzoek t.p.v. Dalembolwerk 1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ringen t.b.v. bodemonderzoek t.p.v. Dalembolwerk 17a te Gorinchem een watervergunning te verlenen.  
</text:p>
            <text:p text:style-name="common-al">Zaaknummer: 2023034749
</text:p>
            <text:p text:style-name="common-al">Start bezwaartermijn: 25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749</meta:user-defined>
    <meta:user-defined meta:name="DCTERMS.abstract">het uitvoeren van boringen t.b.v. bodemonderzoek tpv. Dalembolwerk 17a te Gorinchem</meta:user-defined>
    <dc:language>nl</dc:language>
    <meta:user-defined meta:name="OVERHEIDop.locatietype/OVERHEIDop.gebiedsmarkering">Punt</meta:user-defined>
    <meta:user-defined meta:name="DC.title">Waterschap Rivierenland - watervergunning voor het uitvoeren van boringen t.b.v. bodemonderzoek t.p.v. Dalembolwerk 17a te Gorinchem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26</meta:user-defined>
    <meta:user-defined meta:name="OVERHEIDop.WsbID/DC.identifier">wsb-2023-5026</meta:user-defined>
    <meta:user-defined meta:name="OVERHEIDop.versieInformatie"/>
  </office:meta>
</office:document-meta>
</file>