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achter Productieweg 4) in Vollenhov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10020 voor de aanleg van twee dammen met duiker en het verwijderen van de bestaande dam met duiker (D3565), nabij Industrieweg (achter Productieweg 4) in Vollenhove (<text:span text:style-name="nadrukcur">dossiernummer Z/23/053700; verzenddatum 25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ndustrieweg (achter Productieweg 4) in Vollenhove</meta:user-defined>
    <meta:user-defined meta:name="DCTERMS.W3CDTF/DCTERMS.available">2023-04-28</meta:user-defined>
    <meta:user-defined meta:name="DCTERMS.W3CDTF/OVERHEIDop.jaargang">2023</meta:user-defined>
    <meta:user-defined meta:name="OVERHEIDop.publicationIssue">5023</meta:user-defined>
    <meta:user-defined meta:name="OVERHEIDop.WsbID/DC.identifier">wsb-2023-5023</meta:user-defined>
    <meta:user-defined meta:name="OVERHEIDop.versieInformatie"/>
  </office:meta>
</office:document-meta>
</file>