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zaamheden in bergingsgebied en overige waterkering op het Dommelpark 3 te Sint-Oedenrode. (05391235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april 2023 een aanvraag voor een vergunning in het kader van de WaterWet voor werkzaamheden in bergingsgebied en overige waterkering op het Dommelpark 3 te Sint-Oedenrode. De aanvraag is geregistreerd met zaaknummer 053912355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355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werkzaamheden in bergingsgebied en overige waterkering op het Dommelpark 3 te Sint-Oedenrode. (0539123559)</meta:user-defined>
    <meta:user-defined meta:name="DCTERMS.W3CDTF/DCTERMS.available">2023-04-28</meta:user-defined>
    <meta:user-defined meta:name="DCTERMS.W3CDTF/OVERHEIDop.jaargang">2023</meta:user-defined>
    <meta:user-defined meta:name="OVERHEIDop.publicationIssue">5022</meta:user-defined>
    <meta:user-defined meta:name="OVERHEIDop.WsbID/DC.identifier">wsb-2023-5022</meta:user-defined>
    <meta:user-defined meta:name="OVERHEIDop.versieInformatie"/>
  </office:meta>
</office:document-meta>
</file>