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in- en uitstapsteiger voor de open rondvaartboot (tjalk) t.p.v. Marië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in- en uitstapsteiger voor de open rondvaartboot (tjalk) t.p.v. Mariënwaerdt 't Klooster 5 te Beesd een watervergunning te verlenen.  
</text:p>
            <text:p text:style-name="common-al">Zaaknummer: 2023026046
</text:p>
            <text:p text:style-name="common-al">Start bezwaartermijn: 2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6046</meta:user-defined>
    <meta:user-defined meta:name="DCTERMS.abstract">het aanbrengen van een in- en uitstapsteiger voor de open rondvaartboot (tjalk) t.p.v. Mariënwaerdt 't Klooster 5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in- en uitstapsteiger voor de open rondvaartboot (tjalk) t.p.v. Mariënwaerdt 't Klooster 5 te Beesd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21</meta:user-defined>
    <meta:user-defined meta:name="OVERHEIDop.WsbID/DC.identifier">wsb-2023-5021</meta:user-defined>
    <meta:user-defined meta:name="OVERHEIDop.versieInformatie"/>
  </office:meta>
</office:document-meta>
</file>