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94501 verleende vergunning voor het verwijderen en leggen van kabels evenwijdig evenwijdig aan de primaire waterkering en langs waterlopen vanaf Stengweg 27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4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020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020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020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2034</meta:user-defined>
    <meta:user-defined meta:name="DCTERMS.abstract">het verwijderen en leggen van kabels evenwijdig evenwijdig aan de primaire waterkering en langs waterlopen vanaf Stengweg 27 in De Cocksdor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394501 verleende vergunning voor het verwijderen en leggen van kabels evenwijdig evenwijdig aan de primaire waterkering en langs waterlopen vanaf Stengweg 27 in De Cocksdorp</meta:user-defined>
    <meta:user-defined meta:name="DCTERMS.W3CDTF/DCTERMS.available">2023-04-28</meta:user-defined>
    <meta:user-defined meta:name="DCTERMS.W3CDTF/OVERHEIDop.jaargang">2023</meta:user-defined>
    <meta:user-defined meta:name="OVERHEIDop.publicationIssue">5020</meta:user-defined>
    <meta:user-defined meta:name="OVERHEIDop.WsbID/DC.identifier">wsb-2023-5020</meta:user-defined>
    <meta:user-defined meta:name="OVERHEIDop.versieInformatie"/>
  </office:meta>
</office:document-meta>
</file>