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ekoeken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58502 ingevolge de Keur waterschap Brabantse Delta 2015 bekend gemaakt op 25 april 2023 voor het verwijderen van de waterleiding uit de primaire waterkering DWK00397 (P21), en uit de regionale waterkeringen S109 en S110 in verband met de aanleg van een viaduct in, op of onder de waterkeringen bij ons waterschap bekend als de primaire waterkering DWK00397 (P21) en de boezemkeringen Schansdijk (S109) en Koekoekse Dijk (S110)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1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de Koekoekendijk te Zevenbergen.</meta:user-defined>
    <meta:user-defined meta:name="DCTERMS.W3CDTF/DCTERMS.available">2023-04-28</meta:user-defined>
    <meta:user-defined meta:name="DCTERMS.W3CDTF/OVERHEIDop.jaargang">2023</meta:user-defined>
    <meta:user-defined meta:name="OVERHEIDop.externeBijlage">Besluit 558502|exb-2023-21302</meta:user-defined>
    <meta:user-defined meta:name="OVERHEIDop.externeBijlage">Tekening 545627-A|exb-2023-21303</meta:user-defined>
    <meta:user-defined meta:name="OVERHEIDop.externeBijlage">545627-B|exb-2023-21304</meta:user-defined>
    <meta:user-defined meta:name="OVERHEIDop.externeBijlage">Tekening X34616|exb-2023-21305</meta:user-defined>
    <meta:user-defined meta:name="OVERHEIDop.publicationIssue">5015</meta:user-defined>
    <meta:user-defined meta:name="OVERHEIDop.WsbID/DC.identifier">wsb-2023-5015</meta:user-defined>
    <meta:user-defined meta:name="OVERHEIDop.versieInformatie"/>
  </office:meta>
</office:document-meta>
</file>