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gebied Moerdijk.</text:p>
      <text:section text:name="zakelijke-mededeling_id1-3-2" text:style-name="zakelijke-mededeling">
        <text:section text:name="zakelijke-mededeling-tekst_id1-3-2-1" text:style-name="zakelijke-mededeling-tekst">
          <text:section text:name="tekst_id1-3-2-1-1" text:style-name="tekst">
            <text:p text:style-name="common-al">Besluitnummer 612412 ingevolge de Keur waterschap Brabantse Delta 2015 bekend gemaakt op 25 april 2023 voor het aanleggen, hebben en onderhouden van middenspanning kabelbundels d.m.v. gestuurde boringen en open ontgraving kruisend met en parallel in (de zonering van) primaire waterkering DWK00175 t.b.v. netuitbreiding in het Havengebied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gebied Moerdijk.</meta:user-defined>
    <meta:user-defined meta:name="DCTERMS.W3CDTF/DCTERMS.available">2023-04-28</meta:user-defined>
    <meta:user-defined meta:name="DCTERMS.W3CDTF/OVERHEIDop.jaargang">2023</meta:user-defined>
    <meta:user-defined meta:name="OVERHEIDop.externeBijlage">Besluit 612412|exb-2023-21298</meta:user-defined>
    <meta:user-defined meta:name="OVERHEIDop.externeBijlage">2021TS02857 1-13|exb-2023-21299</meta:user-defined>
    <meta:user-defined meta:name="OVERHEIDop.externeBijlage">2021TS02857 Doorsnede|exb-2023-21300</meta:user-defined>
    <meta:user-defined meta:name="OVERHEIDop.publicationIssue">5012</meta:user-defined>
    <meta:user-defined meta:name="OVERHEIDop.WsbID/DC.identifier">wsb-2023-5012</meta:user-defined>
    <meta:user-defined meta:name="OVERHEIDop.versieInformatie"/>
  </office:meta>
</office:document-meta>
</file>