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sondering aan de Koppeling in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een sondering</text:p>
            <text:p text:style-name="common-al">Locatie: nabij de Koppeling 19 Angerlo</text:p>
            <text:p text:style-name="common-al">Zaaknummer: 97761</text:p>
            <text:p text:style-name="common-al">Datum bekendmaking besluit: 25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1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een sondering aan de Koppeling in Angerlo</meta:user-defined>
    <meta:user-defined meta:name="DCTERMS.W3CDTF/DCTERMS.available">2023-04-28</meta:user-defined>
    <meta:user-defined meta:name="DCTERMS.W3CDTF/OVERHEIDop.jaargang">2023</meta:user-defined>
    <meta:user-defined meta:name="OVERHEIDop.publicationIssue">5011</meta:user-defined>
    <meta:user-defined meta:name="OVERHEIDop.WsbID/DC.identifier">wsb-2023-5011</meta:user-defined>
    <meta:user-defined meta:name="OVERHEIDop.versieInformatie"/>
  </office:meta>
</office:document-meta>
</file>