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uitvoeren van diverse werkzaamheden, project de Blinker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4-001368, verzenddatum 25 april 2023) </text:p>
            <text:p text:style-name="common-al">Het hoogheemraadschap heeft een wijziging watervergunning verleend. De watervergunning wordt vanaf nu geacht te zijn verleend voor het tot en met 30 november 2023 aanleggen en tijdelijke hebben van een dam met duiker en demping in twee overige watergangen op kadastraal perceel CPL01 B 10744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1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leende watervergunning voor het uitvoeren van diverse werkzaamheden, project de Blinkert in Capelle aan den IJssel.</meta:user-defined>
    <meta:user-defined meta:name="DCTERMS.W3CDTF/DCTERMS.available">2023-04-28</meta:user-defined>
    <meta:user-defined meta:name="DCTERMS.W3CDTF/OVERHEIDop.jaargang">2023</meta:user-defined>
    <meta:user-defined meta:name="OVERHEIDop.publicationIssue">5010</meta:user-defined>
    <meta:user-defined meta:name="OVERHEIDop.WsbID/DC.identifier">wsb-2023-5010</meta:user-defined>
    <meta:user-defined meta:name="OVERHEIDop.versieInformatie"/>
  </office:meta>
</office:document-meta>
</file>