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166632) voor het dempen en compenseren van oppervlaktewater, bij de locatie Meije 89, 2411 PL Bodegraven (code HDSR180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bij de locatie Meije 89, 2411 PL Bodegraven. Dit besluit is verzonden op 12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80756</meta:user-defined>
    <meta:user-defined meta:name="DCTERMS.abstract">watervergunning (wijziging HDSR166632) voor het dempen en compenseren van oppervlaktewater, bij de locatie Meije 89, 2411 PL Bodegraven </meta:user-defined>
    <dc:language>nl</dc:language>
    <meta:user-defined meta:name="OVERHEIDop.locatietype/OVERHEIDop.gebiedsmarkering">Adres</meta:user-defined>
    <meta:user-defined meta:name="DC.title">Hoogheemraadschap De Stichtse Rijnlanden – Verleende watervergunning (wijziging HDSR166632) voor het dempen en compenseren van oppervlaktewater, bij de locatie Meije 89, 2411 PL Bodegraven (code HDSR180756)</meta:user-defined>
    <meta:user-defined meta:name="OVERHEIDop.datumEindeReactietermijn">2023-02-23</meta:user-defined>
    <meta:user-defined meta:name="OVERHEIDop.TilID/OVERHEIDop.terinzageleggingOP">til-2023-361</meta:user-defined>
    <meta:user-defined meta:name="DCTERMS.W3CDTF/DCTERMS.available">2023-01-16</meta:user-defined>
    <meta:user-defined meta:name="DCTERMS.W3CDTF/OVERHEIDop.jaargang">2023</meta:user-defined>
    <meta:user-defined meta:name="OVERHEIDop.publicationIssue">501</meta:user-defined>
    <meta:user-defined meta:name="OVERHEIDop.WsbID/DC.identifier">wsb-2023-501</meta:user-defined>
    <meta:user-defined meta:name="OVERHEIDop.versieInformatie"/>
  </office:meta>
</office:document-meta>
</file>