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verplaatsen van een verdeelkast in, op of nabij een regionale waterkering nabij Dorpsstraat 48, 3481 EM Harmelen (code HDSR231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tijdelijk verplaatsen van een verdeelkast in, op of nabij een regionale waterkering nabij Dorpsstraat 48, 3481 EM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1675</meta:user-defined>
    <meta:user-defined meta:name="DCTERMS.abstract">Melding activiteit voor het tijdelijk verplaatsen van een verdeelkast in, op of nabij een regionale waterkering nabij Dorpsstraat 48, 3481 EM Harmelen</meta:user-defined>
    <dc:language>nl</dc:language>
    <meta:user-defined meta:name="OVERHEIDop.locatietype/OVERHEIDop.gebiedsmarkering">Adres</meta:user-defined>
    <meta:user-defined meta:name="DC.title">Hoogheemraadschap De Stichtse Rijnlanden – Melding activiteit voor het tijdelijk verplaatsen van een verdeelkast in, op of nabij een regionale waterkering nabij Dorpsstraat 48, 3481 EM Harmelen (code HDSR231675)</meta:user-defined>
    <meta:user-defined meta:name="DCTERMS.W3CDTF/DCTERMS.available">2023-04-28</meta:user-defined>
    <meta:user-defined meta:name="DCTERMS.W3CDTF/OVERHEIDop.jaargang">2023</meta:user-defined>
    <meta:user-defined meta:name="OVERHEIDop.publicationIssue">5009</meta:user-defined>
    <meta:user-defined meta:name="OVERHEIDop.WsbID/DC.identifier">wsb-2023-5009</meta:user-defined>
    <meta:user-defined meta:name="OVERHEIDop.versieInformatie"/>
  </office:meta>
</office:document-meta>
</file>