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oprichten van een woonhuis t.p.v. Lekdijk 466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oprichten van een woonhuis t.p.v. Lekdijk 466 te Nieuw-Lekkerland  een watervergunning te verlenen.  
</text:p>
            <text:p text:style-name="common-al">Zaaknummer: 2022164771
</text:p>
            <text:p text:style-name="common-al">Start bezwaartermijn: 25-04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0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64771</meta:user-defined>
    <meta:user-defined meta:name="DCTERMS.abstract">het oprichten van een woonhuis t.p.v. Lekdijk 466 te Nieuw-Lekke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oprichten van een woonhuis t.p.v. Lekdijk 466 te Nieuw-Lekkerla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5008</meta:user-defined>
    <meta:user-defined meta:name="OVERHEIDop.WsbID/DC.identifier">wsb-2023-5008</meta:user-defined>
    <meta:user-defined meta:name="OVERHEIDop.versieInformatie"/>
  </office:meta>
</office:document-meta>
</file>