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ringen t.b.v. telecommunicatienetwerk onder waterlopen, Kloosterpark De Meern (code HDSR25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ringen t.b.v. telecommunicatienetwerk onder waterlopen, Kloosterpark De Meern in de gemeente Utrecht. </text:p>
            <text:p text:style-name="common-al">Deze aanvraag is ontvangen op 24 april 2023 en geregistreerd onder zaak 253818 (OLO nummer 77572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3818</meta:user-defined>
    <meta:user-defined meta:name="DCTERMS.abstract">aanvraag watervergunning voor het uitvoeren van boringen t.b.v. telecommunicatienetwerk onder waterlopen, Kloosterpark De Me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Nieuwe aanvraag watervergunning voor het uitvoeren van boringen t.b.v. telecommunicatienetwerk onder waterlopen, Kloosterpark De Meern (code HDSR253818)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07</meta:user-defined>
    <meta:user-defined meta:name="OVERHEIDop.WsbID/DC.identifier">wsb-2023-5007</meta:user-defined>
    <meta:user-defined meta:name="OVERHEIDop.versieInformatie"/>
  </office:meta>
</office:document-meta>
</file>