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bouwrijpmaken plangebied Groot Noot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text:span> te <text:span text:style-name="nadrukvet">Leek</text:span> zijn tijdelijke maatwerkbeschikkingen afgegeven op grond van de Keur Waterschap Zuiderzeeland 2017 en op grond van het Besluit lozen buiten inrichtingen voor het onttrekken van grondwater en de lozing van dit grondwater in oppervlaktewater ten behoeve van het bouwrijp maken van het plangebied Groot Nooten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 juni 2023</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9235769-7</meta:user-defined>
    <meta:user-defined meta:name="DCTERMS.abstract">tijdelijke maatwerkbeschikkingen voor het onttrekken van grondwater en de lozing van dit grondwater in oppervlaktewater tbv het bouwrijp maken van het plangebied Groot Nooten te Lelystad</meta:user-defined>
    <dc:language>nl</dc:language>
    <meta:user-defined meta:name="OVERHEIDop.locatietype/OVERHEIDop.gebiedsmarkering">Weg</meta:user-defined>
    <meta:user-defined meta:name="DC.title">Waterschap Zuiderzeeland - goedkeuring op de melding Blbi - onttrekken en lozen grondwater bij bouwrijpmaken plangebied Groot Nooten Lelystad</meta:user-defined>
    <meta:user-defined meta:name="DCTERMS.W3CDTF/DCTERMS.available">2023-04-28</meta:user-defined>
    <meta:user-defined meta:name="DCTERMS.W3CDTF/OVERHEIDop.jaargang">2023</meta:user-defined>
    <meta:user-defined meta:name="OVERHEIDop.externeBijlage">goedkeuring melding blbi Zilverschoonlaan Lelystad|exb-2023-21274</meta:user-defined>
    <meta:user-defined meta:name="OVERHEIDop.publicationIssue">5004</meta:user-defined>
    <meta:user-defined meta:name="OVERHEIDop.WsbID/DC.identifier">wsb-2023-5004</meta:user-defined>
    <meta:user-defined meta:name="OVERHEIDop.versieInformatie"/>
  </office:meta>
</office:document-meta>
</file>