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457 verleende vergunning voor het leggen en verwijderen van elektrakabels in lengterichting en kruisende een primaire waterkering en een duiker, nabij Velserweg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213</meta:user-defined>
    <meta:user-defined meta:name="DCTERMS.abstract">het leggen en verwijderen van elektrakabels in lengterichting en kruisende een primaire waterkering en een duiker, nabij Velserweg 2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4457 verleende vergunning voor het leggen en verwijderen van elektrakabels in lengterichting en kruisende een primaire waterkering en een duiker, nabij Velserweg 2 in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03</meta:user-defined>
    <meta:user-defined meta:name="OVERHEIDop.WsbID/DC.identifier">wsb-2023-5003</meta:user-defined>
    <meta:user-defined meta:name="OVERHEIDop.versieInformatie"/>
  </office:meta>
</office:document-meta>
</file>