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achtegaalstraat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23 met registratienummer 0652636703 voor het lozen van hemelwater afkomstig van het afkoppelen van &gt; 10.000 m2 verhard oppervlak, aanbrengen van een stuw in een b-water in peilgebied, vergraven van een b-water en aanpassen van een duiker ten behoeve het afkoppelen van de Nachtegaalstraat te Mad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Nachtegaalstraat te Made.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02</meta:user-defined>
    <meta:user-defined meta:name="OVERHEIDop.WsbID/DC.identifier">wsb-2023-5002</meta:user-defined>
    <meta:user-defined meta:name="OVERHEIDop.versieInformatie"/>
  </office:meta>
</office:document-meta>
</file>