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oordeling MER van waterschap Brabantse Delta voor waterhuishoudkundige werkzaamheden ter hoogte van de Dukaat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91543 ingevolge de Keur waterschap Brabantse Delta 2015 en het Besluit milieueffectrapportage bekend gemaakt op 30 december 2022 voor het voorbereiden van een watervergunning. De uitkomst is dat er geen milieueffectrapportage hoeft te worden opgesteld voor de bemaling (onttrekken grondwater) ten behoeve van het onderhoud (vervanging van afsluiterschema’s) aan de gasleiding ter hoogte van de Dukaatstraat 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oordeling MER van waterschap Brabantse Delta voor waterhuishoudkundige werkzaamheden ter hoogte van de Dukaatstraat te Oosterhout.</meta:user-defined>
    <meta:user-defined meta:name="DCTERMS.W3CDTF/DCTERMS.available">2023-01-03</meta:user-defined>
    <meta:user-defined meta:name="DCTERMS.W3CDTF/OVERHEIDop.jaargang">2023</meta:user-defined>
    <meta:user-defined meta:name="OVERHEIDop.externeBijlage">Besluit 591543|exb-2023-268</meta:user-defined>
    <meta:user-defined meta:name="OVERHEIDop.publicationIssue">50</meta:user-defined>
    <meta:user-defined meta:name="OVERHEIDop.WsbID/DC.identifier">wsb-2023-50</meta:user-defined>
    <meta:user-defined meta:name="OVERHEIDop.versieInformatie"/>
  </office:meta>
</office:document-meta>
</file>