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rcissenweg tussen huisnummer 4 en 10 in Bleiswijk.</text:p>
      <text:section text:name="zakelijke-mededeling_id1-3-2" text:style-name="zakelijke-mededeling">
        <text:section text:name="zakelijke-mededeling-tekst_id1-3-2-1" text:style-name="zakelijke-mededeling-tekst">
          <text:section text:name="tekst_id1-3-2-1-1" text:style-name="tekst">
            <text:p text:style-name="common-al">(D2022-12-001689)</text:p>
            <text:p text:style-name="common-al">Het hoogheemraadschap heeft een melding ontvangen voor het aanleggen en hebben van stadsverwarmingsleidingen in de berm van de Narcissenweg en een grondwateronttrekking en lozing op oppervlaktewater die noodzakelijk zijn voor de aanleg van de leidingen. De leidingen worden aangelegd in de berm van de Narcissenweg, tussen huisnummer 4 en 10. In een periode van maximaal 34 dagen wordt er grondwater onttrokken met een debiet van maximaal 4 m³ per uur. De geplande startdatum is 23 januari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voor het onttrekken van grondwater, Narcissenweg tussen huisnummer 4 en 10 in Bleiswijk.</meta:user-defined>
    <meta:user-defined meta:name="DCTERMS.W3CDTF/DCTERMS.available">2023-01-09</meta:user-defined>
    <meta:user-defined meta:name="DCTERMS.W3CDTF/OVERHEIDop.jaargang">2023</meta:user-defined>
    <meta:user-defined meta:name="OVERHEIDop.publicationIssue">5</meta:user-defined>
    <meta:user-defined meta:name="OVERHEIDop.WsbID/DC.identifier">wsb-2023-5</meta:user-defined>
    <meta:user-defined meta:name="OVERHEIDop.versieInformatie"/>
  </office:meta>
</office:document-meta>
</file>