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4443 verleende vergunning voor het graven van een waterloop en plaatsen en verwijderen van dammen met en zonder duikers nabij Jisperweg 35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57</meta:user-defined>
    <meta:user-defined meta:name="DCTERMS.abstract">het graven van een waterloop en plaatsen en verwijderen van dammen met en zonder duikers nabij Jisperweg 35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94443 verleende vergunning voor het graven van een waterloop en plaatsen en verwijderen van dammen met en zonder duikers nabij Jisperweg 35 in Westbeems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98</meta:user-defined>
    <meta:user-defined meta:name="OVERHEIDop.WsbID/DC.identifier">wsb-2023-4998</meta:user-defined>
    <meta:user-defined meta:name="OVERHEIDop.versieInformatie"/>
  </office:meta>
</office:document-meta>
</file>