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water brengen in een oppervlaktewaterlichaam, Amsterdamstraatweg Zuid en Turfstraat, Utrecht (code HDSR250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water brengen in een oppervlaktewaterlichaam, Amsterdamstraatweg Zuid en Turfstraat, Utrecht.</text:p>
            <text:p text:style-name="common-al">Deze aanvraag is ontvangen op 7 april 2023 en geregistreerd onder zaak 25008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99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9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9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250089</meta:user-defined>
    <meta:user-defined meta:name="DCTERMS.abstract">aanvraag watervergunning voor water brengen in een oppervlaktewaterlichaam, Amsterdamstraatweg Zuid en Turfstraat, Utrecht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water brengen in een oppervlaktewaterlichaam, Amsterdamstraatweg Zuid en Turfstraat, Utrecht (code HDSR250089)</meta:user-defined>
    <meta:user-defined meta:name="DCTERMS.W3CDTF/DCTERMS.available">2023-04-28</meta:user-defined>
    <meta:user-defined meta:name="DCTERMS.W3CDTF/OVERHEIDop.jaargang">2023</meta:user-defined>
    <meta:user-defined meta:name="OVERHEIDop.publicationIssue">4997</meta:user-defined>
    <meta:user-defined meta:name="OVERHEIDop.WsbID/DC.identifier">wsb-2023-4997</meta:user-defined>
    <meta:user-defined meta:name="OVERHEIDop.versieInformatie"/>
  </office:meta>
</office:document-meta>
</file>