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548 Gemeente As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verleende watervergunning met nummer HAS2022_Z31974 voor het aanleggen van een kadeconstructie voor de doorfietsroute Groningen - Assen aan het Havenkanaal te Assen.</text:p>
            <text:p text:style-name="common-al">Op grond van de Keur is een watervergunning verleend aan Gemeente Assen, Noordersingel 33 te Assen voor het wijzigen van de verleende watervergunning met nummer HAS2022_Z31974 voor het aanleggen van een kadeconstructie voor de doorfietsroute Groningen - Assen aan het Havenkanaal te Assen.</text:p>
            <text:p text:style-name="common-al">De watervergunning en de bijbehorende stukken liggen ter inzage in het waterschapshuis te Veendam vanaf 26 april 2023 tot en met 6 jun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548 Gemeente Assen</meta:user-defined>
    <meta:user-defined meta:name="DCTERMS.W3CDTF/DCTERMS.available">2023-04-28</meta:user-defined>
    <meta:user-defined meta:name="DCTERMS.W3CDTF/OVERHEIDop.jaargang">2023</meta:user-defined>
    <meta:user-defined meta:name="OVERHEIDop.externeBijlage">HAS2023_Z43548|exb-2023-21265</meta:user-defined>
    <meta:user-defined meta:name="OVERHEIDop.publicationIssue">4996</meta:user-defined>
    <meta:user-defined meta:name="OVERHEIDop.WsbID/DC.identifier">wsb-2023-4996</meta:user-defined>
    <meta:user-defined meta:name="OVERHEIDop.versieInformatie"/>
  </office:meta>
</office:document-meta>
</file>