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tandhazensedijk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april 2023 met registratienummer 0652636708 voor het verwijderen van een middenspanningskabel uit het waterstaatswerk van de primaire waterkering DWK01266 en DWK01267 (P27 - Standhazensedijk) en de beschermingszone van een a-water en aanleggen van een middenspanningskabel op de kruin van de primaire waterkering DWK01266 en DWK01267 (P27 - Standhazensedijk) nabij de Marinaweg te Drimmel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8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9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9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9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Standhazensedijk te Drimmelen.</meta:user-defined>
    <meta:user-defined meta:name="DCTERMS.W3CDTF/DCTERMS.available">2023-04-28</meta:user-defined>
    <meta:user-defined meta:name="DCTERMS.W3CDTF/OVERHEIDop.jaargang">2023</meta:user-defined>
    <meta:user-defined meta:name="OVERHEIDop.publicationIssue">4995</meta:user-defined>
    <meta:user-defined meta:name="OVERHEIDop.WsbID/DC.identifier">wsb-2023-4995</meta:user-defined>
    <meta:user-defined meta:name="OVERHEIDop.versieInformatie"/>
  </office:meta>
</office:document-meta>
</file>