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grondwater bij aanleg riolering aan de IJsselmeerdijk t.h.v. 85 te Lelystad (Flevoku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Gelder Elburg BV </text:span>is een tijdelijke beschikking afgegeven op grond van het Besluit lozen buiten inrichtingen voor de lozing van grondwater in oppervlaktewater ten behoeve van het onttrekken en lozen van grondwater voor de aanleg van riolering aan de IJsselmeerdijk t.h.v. 85 te Lelystad (Flevokust).</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8 juni 2023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99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9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9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312656974-11</meta:user-defined>
    <meta:user-defined meta:name="DCTERMS.abstract">Een tijdelijke beschikking voor de lozing van grondwater in oppervlaktewater t.b.v. het onttrekken en lozen van grondwater voor de aanleg van riolering aan de IJsselmeerdijk t.h.v. 85 te Lelystad (Flevokust).</meta:user-defined>
    <dc:language>nl</dc:language>
    <meta:user-defined meta:name="OVERHEIDop.locatietype/OVERHEIDop.gebiedsmarkering">Adres</meta:user-defined>
    <meta:user-defined meta:name="DC.title">Waterschap Zuiderzeeland - goedkeuring op de melding blbi - lozing grondwater bij aanleg riolering aan de IJsselmeerdijk t.h.v. 85 te Lelystad (Flevokust).</meta:user-defined>
    <meta:user-defined meta:name="DCTERMS.W3CDTF/DCTERMS.available">2023-04-28</meta:user-defined>
    <meta:user-defined meta:name="DCTERMS.W3CDTF/OVERHEIDop.jaargang">2023</meta:user-defined>
    <meta:user-defined meta:name="OVERHEIDop.externeBijlage">Goedkeuring melding blbi IJsselmeerdijk thv 85|exb-2023-21260</meta:user-defined>
    <meta:user-defined meta:name="OVERHEIDop.publicationIssue">4994</meta:user-defined>
    <meta:user-defined meta:name="OVERHEIDop.WsbID/DC.identifier">wsb-2023-4994</meta:user-defined>
    <meta:user-defined meta:name="OVERHEIDop.versieInformatie"/>
  </office:meta>
</office:document-meta>
</file>