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oppervlaktewater aan de Standaardmolenerf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nttrekken van oppervlaktewater uit de Nieuwe Beek</text:p>
            <text:p text:style-name="common-al">Locatie: Standaardmolenerf 8 Lochem</text:p>
            <text:p text:style-name="common-al">Zaaknummer: 95753</text:p>
            <text:p text:style-name="common-al">Datum bekendmaking besluit: 25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9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9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9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onttrekken van oppervlaktewater aan de Standaardmolenerf in Lochem</meta:user-defined>
    <meta:user-defined meta:name="DCTERMS.W3CDTF/DCTERMS.available">2023-04-28</meta:user-defined>
    <meta:user-defined meta:name="DCTERMS.W3CDTF/OVERHEIDop.jaargang">2023</meta:user-defined>
    <meta:user-defined meta:name="OVERHEIDop.publicationIssue">4992</meta:user-defined>
    <meta:user-defined meta:name="OVERHEIDop.WsbID/DC.identifier">wsb-2023-4992</meta:user-defined>
    <meta:user-defined meta:name="OVERHEIDop.versieInformatie"/>
  </office:meta>
</office:document-meta>
</file>