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Holleweg-Spoorbaan te Hoogerhei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april 2023 met registratienummer 0652636748 voor het graven van nieuwe voortplantingswateren (poelen) voor prioritaire amfibieën (knoflookpad, boomkikker, kamsalamander en anderen) waarvan één in beschermingszone B van de primaire waterkering DWK00068 (P0.1 - Buitendijk Caters- en Karelpolder) ter hoogte van de Holleweg-Spoorbaan te Hoogerheide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8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99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9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9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Holleweg-Spoorbaan te Hoogerheide.</meta:user-defined>
    <meta:user-defined meta:name="DCTERMS.W3CDTF/DCTERMS.available">2023-04-28</meta:user-defined>
    <meta:user-defined meta:name="DCTERMS.W3CDTF/OVERHEIDop.jaargang">2023</meta:user-defined>
    <meta:user-defined meta:name="OVERHEIDop.publicationIssue">4991</meta:user-defined>
    <meta:user-defined meta:name="OVERHEIDop.WsbID/DC.identifier">wsb-2023-4991</meta:user-defined>
    <meta:user-defined meta:name="OVERHEIDop.versieInformatie"/>
  </office:meta>
</office:document-meta>
</file>