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aanbouw en het plaatsen van een veranda in de beschermingszone van de primaire waterkering nabij dijkpaal nummer RW102 ter plaatse van Bolwerk de Kat 3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aanbouw en het plaatsen van een veranda in de beschermingszone van de primaire waterkering nabij dijkpaal nummer RW102 ter plaatse van Bolwerk de Kat 3 te Zaltbommel een watervergunning te verlenen.  
</text:p>
            <text:p text:style-name="common-al">Zaaknummer: 2023036082
</text:p>
            <text:p text:style-name="common-al">Start bezwaartermijn: 25-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9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6082</meta:user-defined>
    <meta:user-defined meta:name="DCTERMS.abstract">vervangen van een aanbouw en het plaatsen van een veranda in de beschermingszone van de primaire waterkering tpv Bolwerk de Kat 3 te Zaltbomme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aanbouw en het plaatsen van een veranda in de beschermingszone van de primaire waterkering nabij dijkpaal nummer RW102 ter plaatse van Bolwerk de Kat 3 te Zaltbommel</meta:user-defined>
    <meta:user-defined meta:name="DCTERMS.W3CDTF/DCTERMS.available">2023-04-28</meta:user-defined>
    <meta:user-defined meta:name="DCTERMS.W3CDTF/OVERHEIDop.jaargang">2023</meta:user-defined>
    <meta:user-defined meta:name="OVERHEIDop.publicationIssue">4990</meta:user-defined>
    <meta:user-defined meta:name="OVERHEIDop.WsbID/DC.identifier">wsb-2023-4990</meta:user-defined>
    <meta:user-defined meta:name="OVERHEIDop.versieInformatie"/>
  </office:meta>
</office:document-meta>
</file>