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5775 verleende vergunning voor het realiseren (vervangen) van een aanbouw in een regionale waterkering met een of meerdere hemelwaterlozingspunten bij Dorpsweg 36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109</meta:user-defined>
    <meta:user-defined meta:name="DCTERMS.abstract">het realiseren (vervangen) van een aanbouw in een regionale waterkering met een of meerdere hemelwaterlozingspunten bij Dorpsweg 36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5775 verleende vergunning voor het realiseren (vervangen) van een aanbouw in een regionale waterkering met een of meerdere hemelwaterlozingspunten bij Dorpsweg 36 in Oudendijk</meta:user-defined>
    <meta:user-defined meta:name="DCTERMS.W3CDTF/DCTERMS.available">2023-01-16</meta:user-defined>
    <meta:user-defined meta:name="DCTERMS.W3CDTF/OVERHEIDop.jaargang">2023</meta:user-defined>
    <meta:user-defined meta:name="OVERHEIDop.publicationIssue">499</meta:user-defined>
    <meta:user-defined meta:name="OVERHEIDop.WsbID/DC.identifier">wsb-2023-499</meta:user-defined>
    <meta:user-defined meta:name="OVERHEIDop.versieInformatie"/>
  </office:meta>
</office:document-meta>
</file>