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een weg gesloten voor verkeer zwaarder dan 15 ton (de A te Otto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een weg gesloten voor verkeer zwaarder dan 15 ton (de A te Ottoland) een R.V.V.-ontheffing te verlenen.  
</text:p>
            <text:p text:style-name="common-al">Zaaknummer: 2023030841
</text:p>
            <text:p text:style-name="common-al">Start bezwaartermijn: 25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8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3030841</meta:user-defined>
    <meta:user-defined meta:name="DCTERMS.abstract">berijden van een weg gesloten voor verkeer zwaarder dan 15 ton (A te Ottola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R.V.V.-ontheffing voor het tijdelijk berijden van een weg gesloten voor verkeer zwaarder dan 15 ton (de A te Ottoland)</meta:user-defined>
    <meta:user-defined meta:name="DCTERMS.W3CDTF/DCTERMS.available">2023-04-28</meta:user-defined>
    <meta:user-defined meta:name="DCTERMS.W3CDTF/OVERHEIDop.jaargang">2023</meta:user-defined>
    <meta:user-defined meta:name="OVERHEIDop.publicationIssue">4986</meta:user-defined>
    <meta:user-defined meta:name="OVERHEIDop.WsbID/DC.identifier">wsb-2023-4986</meta:user-defined>
    <meta:user-defined meta:name="OVERHEIDop.versieInformatie"/>
  </office:meta>
</office:document-meta>
</file>