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sloten, ver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dempen van twee waterlopen en het verplaatsen/verbreden van een dam aan de Engelaarsdijk/Langeweg in Poortvliet. De vergunning en ontheffing zijn geregistreerd onder zaaknummer VOS988.</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jun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8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Toestemming dempen sloten, verleggen dam</meta:user-defined>
    <meta:user-defined meta:name="DCTERMS.W3CDTF/DCTERMS.available">2023-04-28</meta:user-defined>
    <meta:user-defined meta:name="DCTERMS.W3CDTF/OVERHEIDop.jaargang">2023</meta:user-defined>
    <meta:user-defined meta:name="OVERHEIDop.publicationIssue">4985</meta:user-defined>
    <meta:user-defined meta:name="OVERHEIDop.WsbID/DC.identifier">wsb-2023-4985</meta:user-defined>
    <meta:user-defined meta:name="OVERHEIDop.versieInformatie"/>
  </office:meta>
</office:document-meta>
</file>