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andhazensedijk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april 2023 met registratienummer 0652637189 voor het verwijderen van een telecomkabel uit het waterstaatswerk van de primaire waterkering DWK00246 (P27 - Standhazensedijk) en de beschermingszone van een a-water nabij de Bergsepolder te Drimmel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tandhazensedijk te Drimmelen.</meta:user-defined>
    <meta:user-defined meta:name="DCTERMS.W3CDTF/DCTERMS.available">2023-04-28</meta:user-defined>
    <meta:user-defined meta:name="DCTERMS.W3CDTF/OVERHEIDop.jaargang">2023</meta:user-defined>
    <meta:user-defined meta:name="OVERHEIDop.publicationIssue">4983</meta:user-defined>
    <meta:user-defined meta:name="OVERHEIDop.WsbID/DC.identifier">wsb-2023-4983</meta:user-defined>
    <meta:user-defined meta:name="OVERHEIDop.versieInformatie"/>
  </office:meta>
</office:document-meta>
</file>