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Activiteitenbesluit milieubeheer - lozen afvalwater uit inrichting aan de Erkemederweg 79 Zeewol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Recreatiegebied Erkemederstrand </text:span>te Zeewolde is voor de inrichting aan de Erkemederweg 79 in Zeewolde een maatwerkbeschikking verleend op grond van artikel 2, lid 4 van het Activiteitenbesluit milieubeheer. De maatwerkbeschikking is verleend voor het lozen van afvalwater afkomstig uit de inrichting op de vuilwaterriolering in eigendom en in beheer van het waterschap. </text:p>
            <text:p text:style-name="common-al">Aan de beschikking zijn voorschriften verbonden in het belang van de bescherming van de doelmatige werking van de voorzieningen voor het beheer van afvalwater.</text:p>
            <text:p text:style-name="common-al">
            <text:span text:style-name="nadrukvet">Inzage</text:span>
          </text:p>
            <text:p text:style-name="common-al">Genoemde maatwerkbeschikking ligt <text:span text:style-name="nadrukvet">tot 8 juni 2023 </text:span>ter inzage: 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<text:a xlink:href="http://www.overheid.nl" xlink:type="simple">www.overheid.nl</text:a>;</text:p>
            <text:p text:style-name="common-al">Raadhuisplein 1 te Zeewolde op:</text:p>
            <text:p text:style-name="common-al">maandag: van 09.00-12.30 uur;</text:p>
            <text:p text:style-name="common-al">dinsdag: van 09.00-12.30 uur;</text:p>
            <text:p text:style-name="common-al">woensdag: van 09.00-12.30 uur en van 13.30-16.30 uur;</text:p>
            <text:p text:style-name="common-al">donderdag: van 09.00-12.30 uur en van 18.00-21.00 uur;</text:p>
            <text:p text:style-name="common-al">vrijdag: van 09.00-12.30 uur en van 13.30-16.30 uur.</text:p>
            <text:p text:style-name="common-al">
            <text:span text:style-name="nadrukvet">Bezwaren </text:span>
          </text:p>
            <text:p text:style-name="common-al">Tegen de beschikking kunnen door belanghebbenden tot het einde van de ter-inzage-termijn schriftelijke bezwaren worden ingediend bij Waterschap Zuiderzeeland, Postbus 229, 8200 AE Lelystad. </text:p>
            <text:p text:style-name="common-al">Degene die een bezwaarschrift heeft ingediend kan een verzoek tot het treffen van een voorlopige voorziening indienen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Tegen de algemene regels kunnen geen bezwaren worden ingediend omdat dit landelijk vastgestelde voorschriften betreffen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498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8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8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1035676586-6</meta:user-defined>
    <meta:user-defined meta:name="DCTERMS.abstract">Een maatwerkbeschikking voor het lozen van afvalwater afkomstig uit de  inrichting aan de Erkemederweg 79 in Zeewolde op de vuilwaterriolering in eigendom en in beheer van het waterschap. </meta:user-defined>
    <dc:language>nl</dc:language>
    <meta:user-defined meta:name="OVERHEIDop.locatietype/OVERHEIDop.gebiedsmarkering">Adres</meta:user-defined>
    <meta:user-defined meta:name="DC.title">Waterschap Zuiderzeeland - goedkeuring op de melding Activiteitenbesluit milieubeheer - lozen afvalwater uit inrichting aan de Erkemederweg 79 Zeewolde</meta:user-defined>
    <meta:user-defined meta:name="DCTERMS.W3CDTF/DCTERMS.available">2023-04-28</meta:user-defined>
    <meta:user-defined meta:name="DCTERMS.W3CDTF/OVERHEIDop.jaargang">2023</meta:user-defined>
    <meta:user-defined meta:name="OVERHEIDop.externeBijlage">Goedkeuring melding Erkemederweg 79 Zeewolde|exb-2023-21247</meta:user-defined>
    <meta:user-defined meta:name="OVERHEIDop.publicationIssue">4981</meta:user-defined>
    <meta:user-defined meta:name="OVERHEIDop.WsbID/DC.identifier">wsb-2023-4981</meta:user-defined>
    <meta:user-defined meta:name="OVERHEIDop.versieInformatie"/>
  </office:meta>
</office:document-meta>
</file>