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hogen van het terrein in de beschermingszone van de primaire waterkering ter plaatse van Rijnbandijk 65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hogen van het terrein in de beschermingszone van de primaire waterkering ter plaatse van Rijnbandijk 65 te Opheusden een watervergunning te verlenen.  
</text:p>
            <text:p text:style-name="common-al">Zaaknummer: 2023007678
</text:p>
            <text:p text:style-name="common-al">Start bezwaartermijn: 25-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7678</meta:user-defined>
    <meta:user-defined meta:name="DCTERMS.abstract">het verhogen van het terrein tbv. nieuwbouw woonhuis tpv. de Rijnbandijk 65 te Opheusd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hogen van het terrein in de beschermingszone van de primaire waterkering ter plaatse van Rijnbandijk 65 te Opheusden</meta:user-defined>
    <meta:user-defined meta:name="DCTERMS.W3CDTF/DCTERMS.available">2023-04-28</meta:user-defined>
    <meta:user-defined meta:name="DCTERMS.W3CDTF/OVERHEIDop.jaargang">2023</meta:user-defined>
    <meta:user-defined meta:name="OVERHEIDop.publicationIssue">4980</meta:user-defined>
    <meta:user-defined meta:name="OVERHEIDop.WsbID/DC.identifier">wsb-2023-4980</meta:user-defined>
    <meta:user-defined meta:name="OVERHEIDop.versieInformatie"/>
  </office:meta>
</office:document-meta>
</file>