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077 verleende vergunning voor het vervangen van de beschoeiing bij Dorpsstraat 27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53</meta:user-defined>
    <meta:user-defined meta:name="DCTERMS.abstract">het vervangen van de beschoeiing bij Dorpsstraat 277A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077 verleende vergunning voor het vervangen van de beschoeiing bij Dorpsstraat 277A in Worm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72</meta:user-defined>
    <meta:user-defined meta:name="OVERHEIDop.WsbID/DC.identifier">wsb-2023-4972</meta:user-defined>
    <meta:user-defined meta:name="OVERHEIDop.versieInformatie"/>
  </office:meta>
</office:document-meta>
</file>