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005730 verleende vergunning voor de aanleg van 2 zoete stuwen en een duiker in een dam en het daarbij tijdelijk verhogen van het waterpeil bij Zeugweg 6 in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97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97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97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5804</meta:user-defined>
    <meta:user-defined meta:name="DCTERMS.abstract">de aanleg van 2 zoete stuwen en een duiker in een dam en het daarbij tijdelijk verhogen van het waterpeil bij Zeugweg 6 in Wieringerwer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23.0005730 verleende vergunning voor de aanleg van 2 zoete stuwen en een duiker in een dam en het daarbij tijdelijk verhogen van het waterpeil bij Zeugweg 6 in Wieringerwerf</meta:user-defined>
    <meta:user-defined meta:name="DCTERMS.W3CDTF/DCTERMS.available">2023-01-16</meta:user-defined>
    <meta:user-defined meta:name="DCTERMS.W3CDTF/OVERHEIDop.jaargang">2023</meta:user-defined>
    <meta:user-defined meta:name="OVERHEIDop.publicationIssue">497</meta:user-defined>
    <meta:user-defined meta:name="OVERHEIDop.WsbID/DC.identifier">wsb-2023-497</meta:user-defined>
    <meta:user-defined meta:name="OVERHEIDop.versieInformatie"/>
  </office:meta>
</office:document-meta>
</file>